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style:font-face style:name="Mangal1" svg:font-family="Mangal"/>
    <style:font-face style:name="OpenSymbol" svg:font-family="OpenSymbo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875in" style:rel-column-width="9900*"/>
    </style:style>
    <style:style style:name="Table1.B" style:family="table-column">
      <style:table-column-properties style:column-width="0.0521in" style:rel-column-width="75*"/>
    </style:style>
    <style:style style:name="Table1.A1" style:family="table-cell">
      <style:table-cell-properties style:vertical-align="middle" fo:padding="0.0194in" fo:border="none"/>
    </style:style>
    <style:style style:name="Table2" style:family="table">
      <style:table-properties style:width="6.9271in" fo:margin-left="0in" fo:margin-right="-0.0021in" table:align="margins"/>
    </style:style>
    <style:style style:name="Table2.A" style:family="table-column">
      <style:table-column-properties style:column-width="6.875in" style:rel-column-width="9900*"/>
    </style:style>
    <style:style style:name="Table2.B" style:family="table-column">
      <style:table-column-properties style:column-width="0.0521in" style:rel-column-width="75*"/>
    </style:style>
    <style:style style:name="Table2.A1" style:family="table-cell">
      <style:table-cell-properties style:vertical-align="middle" fo:padding="0.0194in" fo:border="none"/>
    </style:style>
    <style:style style:name="Table3" style:family="table">
      <style:table-properties style:width="6.9271in" fo:margin-left="0in" fo:margin-right="-0.0021in" table:align="margins"/>
    </style:style>
    <style:style style:name="Table3.A" style:family="table-column">
      <style:table-column-properties style:column-width="6.875in" style:rel-column-width="9900*"/>
    </style:style>
    <style:style style:name="Table3.B" style:family="table-column">
      <style:table-column-properties style:column-width="0.0521in" style:rel-column-width="75*"/>
    </style:style>
    <style:style style:name="Table3.A1" style:family="table-cell">
      <style:table-cell-properties style:vertical-align="middle" fo:padding="0.0194in" fo:border="none"/>
    </style:style>
    <style:style style:name="Table4" style:family="table">
      <style:table-properties style:width="6.9271in" fo:margin-left="0in" fo:margin-right="-0.0021in" table:align="margins"/>
    </style:style>
    <style:style style:name="Table4.A" style:family="table-column">
      <style:table-column-properties style:column-width="3.4688in" style:rel-column-width="4995*"/>
    </style:style>
    <style:style style:name="Table4.B" style:family="table-column">
      <style:table-column-properties style:column-width="3.4583in" style:rel-column-width="4980*"/>
    </style:style>
    <style:style style:name="Table4.A1" style:family="table-cell">
      <style:table-cell-properties style:vertical-align="middle" fo:padding="0.0194in" fo:border="none"/>
    </style:style>
    <style:style style:name="P1" style:family="paragraph" style:parent-style-name="Table_20_Contents">
      <style:paragraph-properties fo:margin-left="0in" fo:margin-right="0in" fo:margin-top="0in" fo:margin-bottom="0in" style:line-height-at-least="0.25in" fo:text-align="justify" style:justify-single-word="false" fo:text-indent="0in" style:auto-text-indent="false" fo:padding="0in" fo:border="none"/>
      <style:text-properties style:font-name="Droid Sans" fo:font-size="12pt"/>
    </style:style>
    <style:style style:name="P2" style:family="paragraph" style:parent-style-name="Table_20_Contents">
      <style:paragraph-properties fo:margin-left="0in" fo:margin-right="0in" fo:margin-top="0in" fo:margin-bottom="0in" fo:line-height="150%" fo:text-align="justify" style:justify-single-word="false" fo:text-indent="0in" style:auto-text-indent="false" fo:padding="0in" fo:border="none"/>
      <style:text-properties style:font-name="Droid Sans"/>
    </style:style>
    <style:style style:name="P3"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font-size="10.5pt"/>
    </style:style>
    <style:style style:name="P4" style:family="paragraph" style:parent-style-name="Table_20_Contents" style:list-style-name="L1">
      <style:paragraph-properties fo:margin-left="0in" fo:margin-right="0in" fo:margin-top="0.0311in" fo:margin-bottom="0in" style:line-height-at-least="0.198in" fo:text-align="justify" style:justify-single-word="false" fo:text-indent="0in" style:auto-text-indent="false" fo:padding="0in" fo:border="none"/>
    </style:style>
    <style:style style:name="P5" style:family="paragraph" style:parent-style-name="Table_20_Contents" style:list-style-name="L2">
      <style:paragraph-properties fo:margin-left="0in" fo:margin-right="0in" fo:margin-top="0.0311in" fo:margin-bottom="0in" fo:line-height="150%" fo:text-align="justify" style:justify-single-word="false" fo:text-indent="0in" style:auto-text-indent="false" fo:padding="0in" fo:border="none"/>
    </style:style>
    <style:style style:name="P6" style:family="paragraph" style:parent-style-name="Table_20_Contents">
      <style:paragraph-properties fo:margin-top="0.1043in" fo:margin-bottom="0.1043in" fo:text-align="center" style:justify-single-word="false" fo:padding="0in" fo:border="none"/>
    </style:style>
    <style:style style:name="P7" style:family="paragraph" style:parent-style-name="Heading_20_2">
      <style:text-properties fo:font-variant="normal" fo:text-transform="none" fo:color="#333333" style:font-name="Oswald" fo:font-size="22.5pt" fo:letter-spacing="normal" fo:font-style="normal" fo:font-weight="bold"/>
    </style:style>
    <style:style style:name="P8" style:family="paragraph" style:parent-style-name="Heading_20_2">
      <style:paragraph-properties fo:text-align="center" style:justify-single-word="false"/>
      <style:text-properties fo:font-variant="normal" fo:text-transform="none" fo:color="#333333" style:font-name="Oswald" fo:font-size="24pt" fo:letter-spacing="normal" fo:font-style="normal" fo:font-weight="bold"/>
    </style:style>
    <style:style style:name="P9" style:family="paragraph" style:parent-style-name="Heading_20_2">
      <style:paragraph-properties fo:margin-left="0in" fo:margin-right="0in" fo:margin-top="0in" fo:margin-bottom="0in" fo:line-height="120%" fo:text-align="center" style:justify-single-word="false" fo:orphans="2" fo:widows="2" fo:text-indent="0in" style:auto-text-indent="false" fo:padding="0in" fo:border="none"/>
      <style:text-properties fo:font-variant="normal" fo:text-transform="none" fo:color="#333333" style:font-name="Oswald" fo:font-size="22.5pt" fo:letter-spacing="normal" fo:font-style="normal" style:text-underline-style="solid" style:text-underline-width="auto" style:text-underline-color="font-color" fo:font-weight="bold"/>
    </style:style>
    <style:style style:name="P10" style:family="paragraph" style:parent-style-name="Heading_20_2">
      <style:paragraph-properties fo:margin-left="0in" fo:margin-right="0in" fo:margin-top="0in" fo:margin-bottom="0in" fo:line-height="120%" fo:text-align="center" style:justify-single-word="false" fo:orphans="2" fo:widows="2" fo:text-indent="0in" style:auto-text-indent="false" fo:padding="0in" fo:border="none"/>
      <style:text-properties fo:font-variant="normal" fo:text-transform="none" fo:color="#333333" style:font-name="Oswald" fo:font-size="18pt" fo:letter-spacing="normal" fo:font-style="normal" style:text-underline-style="solid" style:text-underline-width="auto" style:text-underline-color="font-color" fo:font-weight="bold"/>
    </style:style>
    <style:style style:name="P11" style:family="paragraph" style:parent-style-name="Heading_20_2">
      <style:paragraph-properties fo:margin-left="0in" fo:margin-right="0in" fo:margin-top="0in" fo:margin-bottom="0in" fo:line-height="120%" fo:text-align="center" style:justify-single-word="false" fo:text-indent="0in" style:auto-text-indent="false" fo:padding="0in" fo:border="none"/>
      <style:text-properties fo:color="#333333" style:font-name="Oswald" fo:font-size="14pt" style:text-underline-style="solid" style:text-underline-width="auto" style:text-underline-color="font-color" fo:font-weight="bold"/>
    </style:style>
    <style:style style:name="T1" style:family="text">
      <style:text-properties style:text-underline-style="solid" style:text-underline-width="auto" style:text-underline-color="font-color"/>
    </style:style>
    <style:style style:name="T2" style:family="text">
      <style:text-properties style:font-name="Droid Sans"/>
    </style:style>
    <style:style style:name="T3" style:family="text">
      <style:text-properties style:font-name="Droid Sans" fo:font-size="12pt"/>
    </style:style>
    <style:style style:name="T4" style:family="text">
      <style:text-properties style:font-name="Droid Sans" fo:font-size="12pt" style:text-underline-style="solid" style:text-underline-width="auto" style:text-underline-color="font-color"/>
    </style:style>
    <style:style style:name="T5" style:family="text">
      <style:text-properties style:font-name="Droid Sans" style:text-underline-style="solid" style:text-underline-width="auto" style:text-underline-color="font-color"/>
    </style:style>
    <style:style style:name="T6" style:family="text">
      <style:text-properties fo:font-size="22.5pt" style:text-underline-style="solid" style:text-underline-width="auto" style:text-underline-color="font-color"/>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1">WEEK OF MARCH 23, 2013</text:span></text:h>
      <text:h text:style-name="P7" text:outline-level="2"><text:span text:style-name="T1">MATCH OF THE WEEK: WADE BARRETT VS. THE MIZ VS. CHRIS JERICHO FOR THE INTERCONTINENTAL CHAMPIONSHIP - RAW, MARCH 18</text:span></text:h>
      <table:table table:name="Table1" table:style-name="Table1">
        <table:table-column table:style-name="Table1.A"/>
        <table:table-column table:style-name="Table1.B"/>
        <table:table-row>
          <table:table-cell table:style-name="Table1.A1" office:value-type="string">
            <text:p text:style-name="P1">The Intercontinental Championship has been devalued for so long that it's hard to care when it's on the line nowadays, but thankfully, the Triple Threat for the prestigious prize on this week's edition of Monday Night Raw was a step in the right direction. Wade Barrett was set to defend the gold against both Chris Jericho and The Miz, meaning that the odds were undoubtedly against the British brawler this time around. Nonetheless, Barrett put up a fair fight against the egotistical duo in what was an extremely entertaining match. The final few moments were exciting with each individual looking to hit their finisher and score the victory, but in the end, it was Barrett who walked out with his title intact. Since he pinned Miz to retain the strap, I fully expect the Awesome One to challenge for the belt at WrestleMania 29.</text:p>
          </table:table-cell>
          <table:table-cell table:style-name="Table1.A1" office:value-type="string">
            <text:p text:style-name="P6"/>
          </table:table-cell>
        </table:table-row>
      </table:table>
      <text:h text:style-name="P9" text:outline-level="2"/>
      <text:h text:style-name="P9" text:outline-level="2">SUPERSTAR OF THE WEEK: WADE BARRETT</text:h>
      <table:table table:name="Table2" table:style-name="Table2">
        <table:table-column table:style-name="Table2.A"/>
        <table:table-column table:style-name="Table2.B"/>
        <table:table-row>
          <table:table-cell table:style-name="Table2.A1" office:value-type="string">
            <text:p text:style-name="P2">While he hasn't been defending his Intercontinental Championship all that regularly since winning it in late December, Wade Barrett certainly proved to be a fighting champion this past week. In his first title defense since early January, Barrett reigned supreme over both The Miz and Chris Jericho in a Triple Threat match on Monday's Raw. His winning ways didn't stop there, however, as he went on to score a hard-fought victory over R-Truth two days later on WWE Main Event. Then, on Friday's SmackDown, Barrett appeared at ringside to scout his potential WrestleMania opponent, The Miz. The evil Englishman has been booked pretty poorly in recent months, but here's hoping that this past week was a turning point for the Intercontinental Champion.</text:p>
          </table:table-cell>
          <table:table-cell table:style-name="Table2.A1" office:value-type="string">
            <text:p text:style-name="P3"/>
          </table:table-cell>
        </table:table-row>
      </table:table>
      <text:h text:style-name="P9" text:outline-level="2"><text:soft-page-break/></text:h>
      <text:h text:style-name="P9" text:outline-level="2">SHOW OF THE WEEK: FRIDAY NIGHT SMACKDOWN, MARCH 18</text:h>
      <table:table table:name="Table3" table:style-name="Table3">
        <table:table-column table:style-name="Table3.A"/>
        <table:table-column table:style-name="Table3.B"/>
        <table:table-row>
          <table:table-cell table:style-name="Table3.A1" office:value-type="string">
            <text:p text:style-name="P2">After three consecutive solid shows, this week's edition of Monday Night Raw failed to leave this viewer optimistic about the rest of the Road to WrestleMania. The only part of the show that was worth watching was the final half-hour, as everything else seemed vastly uninteresting to me. That being said, it was only a matter of time before we got a lackluster episode, so it's understandable. On the other hand, this week's edition of Friday Night SmackDown was rather decent for the most part. While it wasn't perfect by any means, it was much more enjoyable than the flagship show this week and featured some well-wrestled action. Not only that, but it furthered a number of WrestleMania story-lines and planted seeds for a handful of potential matchups as well. Sure, I could have done without some segments such as the meaningless main event match, but everything else was well executed and served its respective purpose.</text:p>
          </table:table-cell>
          <table:table-cell table:style-name="Table3.A1" office:value-type="string">
            <text:p text:style-name="P6"/>
          </table:table-cell>
        </table:table-row>
      </table:table>
      <text:h text:style-name="P10" text:outline-level="2"/>
      <text:h text:style-name="P10" text:outline-level="2">OTHER NOTABLE HIGHLIGHTS AND LOW POINTS</text:h>
      <table:table table:name="Table4" table:style-name="Table4">
        <table:table-column table:style-name="Table4.A"/>
        <table:table-column table:style-name="Table4.B"/>
        <table:table-row>
          <table:table-cell table:style-name="Table4.A1" office:value-type="string">
            <text:h text:style-name="P11" text:outline-level="2">THIS WEEK'S HIGHLIGHTS</text:h>
            <text:list xml:id="list1161788999519661804" text:style-name="L1">
              <text:list-item>
                <text:p text:style-name="P4"><text:span text:style-name="Strong_20_Emphasis"><text:span text:style-name="T4">Triple H and Brock Lesnar contract signing</text:span></text:span><text:span text:style-name="T3">: Surprisingly enough, I've been throughly enjoying the revival of the rivalry between Brock Lesnar and Triple H thus far. Their contract signing on this week's Raw was easily the highlight of the night and solidified their No Holds Barred bout for WrestleMania 29.</text:span></text:p>
              </text:list-item>
              <text:list-item>
                <text:p text:style-name="P4"><text:span text:style-name="Strong_20_Emphasis"><text:span text:style-name="T4">Booker T inducted into the WWE Hall of Fame</text:span></text:span><text:span text:style-name="T3">: Another one of the few gems on this week's lackluster edition of Raw. I would have never thought Booker T would be going into the Hall of Fame this year, but that doesn't mean he's not deserving. I can totally dig this, sucka.</text:span></text:p>
              </text:list-item>
              <text:list-item>
                <text:p text:style-name="P4"><text:span text:style-name="Strong_20_Emphasis"><text:span text:style-name="T4">Undertaker and CM Punk</text:span></text:span><text:span text:style-name="T3">: While their confrontation this week wasn't nearly as good as their clash from last week, it was still short </text:span><text:soft-page-break/><text:span text:style-name="T3">and sweet. The basis of the rivalry could be better, but both Undertaker and CM Punk are giving it their best effort at this point in time.</text:span></text:p>
              </text:list-item>
              <text:list-item>
                <text:p text:style-name="P4"><text:span text:style-name="Strong_20_Emphasis"><text:span text:style-name="T4">WrestleMania 29 undercard</text:span></text:span><text:span text:style-name="T3">: One of the few things this week's Raw accomplished was establishing the undercard for WrestleMania 29. I'm not highly anticipating every one of the recently announced matches, but at least they've finally been confirmed for the event. Better late than never.</text:span></text:p>
              </text:list-item>
              <text:list-item>
                <text:p text:style-name="P4"><text:span text:style-name="Strong_20_Emphasis"><text:span text:style-name="T4">Alberto Del Rio and Jack Swagger brawl</text:span></text:span><text:span text:style-name="T3">: I haven't been enjoying the World Heavyweight Championship feud in recent weeks, but this was a definite exception. Swagger came off as a beast as he broke the ankle of Ricardo Rodriguez and received a huge momentum boost because of it.</text:span></text:p>
              </text:list-item>
              <text:list-item>
                <text:p text:style-name="P4"><text:span text:style-name="Strong_20_Emphasis"><text:span text:style-name="T4">Jack Swagger vs. Chris Jericho</text:span></text:span><text:span text:style-name="T3">: It was much of the same from last week, but still a great match nonetheless. It was another nice win for Swagger and Jericho was protected by the loss due to Fandango's interference.</text:span></text:p>
              </text:list-item>
            </text:list>
          </table:table-cell>
          <table:table-cell table:style-name="Table4.A1" office:value-type="string">
            <text:h text:style-name="P11" text:outline-level="2">THIS WEEK'S LOW POINTS</text:h>
            <text:list xml:id="list9182385086382708389" text:style-name="L2">
              <text:list-item>
                <text:p text:style-name="P5"><text:span text:style-name="Strong_20_Emphasis"><text:span text:style-name="T5">John Cena and Prime Time Players</text:span></text:span><text:span text:style-name="T2">: What in the hell was this garbage? Seriously, this was awful. Cena is two weeks away from one of the biggest matches of his career and he's relegated to campy comedy with Prime Time Players? Absolutely asinine.</text:span></text:p>
              </text:list-item>
              <text:list-item>
                <text:p text:style-name="P5"><text:span text:style-name="Strong_20_Emphasis"><text:span text:style-name="T5">The Rock skips Raw... again</text:span></text:span><text:span text:style-name="T2">: For the second straight week, The Rock was nowhere to be seen on Raw. How disappointing. It's truly sad that he has made more appearances leading into 'Mania in past years than he has the year that he is WWE Champion.</text:span></text:p>
              </text:list-item>
              <text:list-item>
                <text:p text:style-name="P5"><text:span text:style-name="Strong_20_Emphasis"><text:span text:style-name="T5">Fandango and Chris Jericho</text:span></text:span><text:span text:style-name="T2">: While their </text:span><text:soft-page-break/><text:span text:style-name="T2">inevitable match at WrestleMania could end up being great, I'm just not buying this feud. There are far better people that could be wrestling Jericho at 'Mania than a guy with a stupid gimmick that debuted no more than a month ago.</text:span></text:p>
              </text:list-item>
              <text:list-item>
                <text:p text:style-name="P5"><text:span text:style-name="Strong_20_Emphasis"><text:span text:style-name="T5">Randy Orton. Sheamus and Big Show vs. 3MB</text:span></text:span><text:span text:style-name="T2">: The segments between Orton, Sheamus and Show on Raw and SmackDown respectively were well done, but their matches against 3MB were unnecessary. 3MB is no threat to anyone, especially that trio.</text:span></text:p>
              </text:list-item>
              <text:list-item>
                <text:p text:style-name="P5"><text:span text:style-name="Strong_20_Emphasis"><text:span text:style-name="T5">Antonio Cesaro vs. The Miz</text:span></text:span><text:span text:style-name="T2">: It never ceases to annoy me as to how WWE continues to book Antonio Cesaro as well as the United States Championship like complete crap. Why he lost a two minute match to The Miz is beyond me.</text:span></text:p>
              </text:list-item>
              <text:list-item>
                <text:p text:style-name="P5"><text:span text:style-name="Strong_20_Emphasis"><text:span text:style-name="T5">Damien Sandow vs. R-Truth</text:span></text:span><text:span text:style-name="T2">: The feud was teased a few weeks ago, but hasn't been featured on WWE TV as of late. That being said, I don't know how WWE expected viewers to care about this match. Sandow losing via count-out was weak and still gives no clear indiction of what either guy is doing at WrestleMania, which is a shame.</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style:font-face style:name="Mangal1" svg:font-family="Mangal"/>
    <style:font-face style:name="OpenSymbol" svg:font-family="OpenSymbol"/>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3T21:00:33.32</meta:creation-date>
    <meta:document-statistic meta:table-count="4" meta:image-count="0" meta:object-count="0" meta:page-count="3" meta:paragraph-count="22" meta:word-count="1049" meta:character-count="5993"/>
    <dc:date>2013-03-23T21:02:47.92</dc:date>
    <meta:editing-duration>PT2M14S</meta:editing-duration>
    <meta:editing-cycles>1</meta:editing-cycles>
    <meta:generator>OpenOffice.org/3.4.1$Win32 OpenOffice.org_project/341m1$Build-9593</meta:generator>
  </office:meta>
</office:document-meta>
</file>